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te hoogte van nummer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OERTUIG</text:p>
            <text:p text:style-name="common-al">De gemeente Hoorn besluit om de witkleurige caravan geparkeerd op de <text:span text:style-name="nadrukvet">Neutronweg te hoogte van nummer 59</text:span> te verwijderen. Het betreft een witkleurige caravan waarvan het merk en het kenteken onbekend zijn. De eigenaar van het voertuig is ook onbekend. Het voertuig is in onvoldoende staat van onderhoud en tevens in een kennelijk verwaarloosde toestand en wordt daardoor als voertuigwrak aangemerkt. Er bevinden zich geen wielen meer onder het voertuig en de ramen van het voertuig zijn dichtgemaakt met houten platen. Ook is er een brede bruine band bevestigd over de gehele lengte van het voertuig. Het voertuig staat sinds 21 augustus 2020 onafgebroken op dezelfde plaats op de openbare weg. Dit is in strijd met artikel 5:5 van de Algemene plaatselijke verordening Hoorn. </text:p>
            <text:p text:style-name="common-al"/>
            <text:p text:style-name="common-al">Als u de eigenaar bent van deze witkleurige caravan, dan verzoeken wij u het voertuig binnen één week te verwijderen en zo te voorkomen dat het voertuig wordt weggesleept. Het voertuig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968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8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8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49.378 516935.782</meta:user-defined>
    <meta:user-defined meta:name="DC.title">Neutronweg te hoogte van nummer 59</meta:user-defined>
    <meta:user-defined meta:name="OVERHEID.PostcodeHuisnummer/OVERHEIDop.postcodeHuisnummer">1627LG 59</meta:user-defined>
    <meta:user-defined meta:name="OVERHEIDop.straatnaam">Neutronweg</meta:user-defined>
    <meta:user-defined meta:name="OVERHEIDop.woonplaats">Hoorn</meta:user-defined>
    <meta:user-defined meta:name="DCTERMS.W3CDTF/DCTERMS.available">2020-09-18</meta:user-defined>
    <meta:user-defined meta:name="DCTERMS.W3CDTF/OVERHEIDop.jaargang">2020</meta:user-defined>
    <meta:user-defined meta:name="OVERHEIDop.publicationIssue">239681</meta:user-defined>
    <meta:user-defined meta:name="OVERHEIDop.GmbID/DC.identifier">gmb-2020-239681</meta:user-defined>
    <meta:user-defined meta:name="OVERHEIDop.versieInformatie"/>
  </office:meta>
</office:document-meta>
</file>