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vondroodvlinder (houtw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ontvangen voor activiteiten waarvoor geen vergunningplicht geldt op locatie Avondroodvlinder (houtwal). Het betreft het kappen van 9 eiken. De melding is geregistreerd onder zaaknummer V-2020-507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67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459.81 470616.8</meta:user-defined>
    <meta:user-defined meta:name="DC.title">Kennisgeving ontvangst melding kappen  Avondroodvlinder (houtwal)</meta:user-defined>
    <meta:user-defined meta:name="OVERHEID.PostcodeHuisnummer/OVERHEIDop.postcodeHuisnummer">7534LK 7</meta:user-defined>
    <meta:user-defined meta:name="OVERHEIDop.straatnaam">Avondroodvlinder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73</meta:user-defined>
    <meta:user-defined meta:name="OVERHEIDop.GmbID/DC.identifier">gmb-2020-239673</meta:user-defined>
    <meta:user-defined meta:name="OVERHEIDop.versieInformatie"/>
  </office:meta>
</office:document-meta>
</file>