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overige ontheffingen APV - ontheffing Apv t.b.v. incidenteel werk in de nacht van 26 op 27 september 2020 van 23.00 tot 07.00 uur - Amendijk (spoorbaa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Amendijk (spoorbaan), ontheffing Apv t.b.v. incidenteel werk in de nacht van 26 op 27 september 2020 van 23.00 tot 07.00 uur , 10-09-2020 . Rechtsmiddel: Bezwaar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66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6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6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41</meta:user-defined>
    <dc:language>nl</dc:language>
    <meta:user-defined meta:name="OVERHEID.EPSG28992/DC.spatial">158145.248 467055.383</meta:user-defined>
    <meta:user-defined meta:name="DC.title">Gemeente Amersfoort, Vathorst/Hooglanderveen - overige ontheffingen APV - ontheffing Apv t.b.v. incidenteel werk in de nacht van 26 op 27 september 2020 van 23.00 tot 07.00 uur - Amendijk (spoorbaan), Amersfoort</meta:user-defined>
    <meta:user-defined meta:name="OVERHEID.PostcodeHuisnummer/OVERHEIDop.postcodeHuisnummer">3829DS 21</meta:user-defined>
    <meta:user-defined meta:name="OVERHEIDop.straatnaam">Amendijk</meta:user-defined>
    <meta:user-defined meta:name="OVERHEIDop.woonplaats">Hooglanderve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664</meta:user-defined>
    <meta:user-defined meta:name="OVERHEIDop.GmbID/DC.identifier">gmb-2020-239664</meta:user-defined>
    <meta:user-defined meta:name="OVERHEIDop.versieInformatie"/>
  </office:meta>
</office:document-meta>
</file>