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ietven, t.h.v. nr.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Rietven, t.h.v. nr. 34. Het betreft het kappen van 1 kastanje. De melding is geregistreerd onder zaaknummer V-2020-507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6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99 469886</meta:user-defined>
    <meta:user-defined meta:name="DC.title">Kennisgeving ontvangst melding kappen  Rietven, t.h.v. nr. 34</meta:user-defined>
    <meta:user-defined meta:name="OVERHEID.PostcodeHuisnummer/OVERHEIDop.postcodeHuisnummer">7534NH 34</meta:user-defined>
    <meta:user-defined meta:name="OVERHEIDop.straatnaam">Rietven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56</meta:user-defined>
    <meta:user-defined meta:name="OVERHEIDop.GmbID/DC.identifier">gmb-2020-239656</meta:user-defined>
    <meta:user-defined meta:name="OVERHEIDop.versieInformatie"/>
  </office:meta>
</office:document-meta>
</file>