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ister Kuyper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Minister Kuyperplein 6. Het betreft het kappen van 1 moerascipres. De melding is geregistreerd onder zaaknummer V-2020-50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6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74 472398</meta:user-defined>
    <meta:user-defined meta:name="DC.title">Kennisgeving ontvangst melding kappen  Minister Kuyperplein 6</meta:user-defined>
    <meta:user-defined meta:name="OVERHEID.PostcodeHuisnummer/OVERHEIDop.postcodeHuisnummer">7522AT 6</meta:user-defined>
    <meta:user-defined meta:name="OVERHEIDop.straatnaam">Minister Kuyperplein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53</meta:user-defined>
    <meta:user-defined meta:name="OVERHEIDop.GmbID/DC.identifier">gmb-2020-239653</meta:user-defined>
    <meta:user-defined meta:name="OVERHEIDop.versieInformatie"/>
  </office:meta>
</office:document-meta>
</file>