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bouwen van een woning met aanbouw, zonnepanelen en een warmtepomp op het dak en een veranda - Petronella Moenslaan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etronella Moenslaan 3, bouwen van een woning met aanbouw, zonnepanelen en een warmtepomp op het dak en een veranda, 03-09-2020 . Rechtsmiddel: Bezwaar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64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4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4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195</meta:user-defined>
    <dc:language>nl</dc:language>
    <meta:user-defined meta:name="OVERHEID.EPSG28992/DC.spatial">153860.444 461840.517</meta:user-defined>
    <meta:user-defined meta:name="DC.title">Gemeente Amersfoort, Bergkwartier/Bosgebied - verlening omgevingsvergunning - bouwen van een woning met aanbouw, zonnepanelen en een warmtepomp op het dak en een veranda - Petronella Moenslaan 3, Amersfoort</meta:user-defined>
    <meta:user-defined meta:name="OVERHEID.PostcodeHuisnummer/OVERHEIDop.postcodeHuisnummer">3818WL 4</meta:user-defined>
    <meta:user-defined meta:name="OVERHEIDop.straatnaam">Elisabeth Postlaan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646</meta:user-defined>
    <meta:user-defined meta:name="OVERHEIDop.GmbID/DC.identifier">gmb-2020-239646</meta:user-defined>
    <meta:user-defined meta:name="OVERHEIDop.versieInformatie"/>
  </office:meta>
</office:document-meta>
</file>