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betonnen keerwand als erfafscheiding - Lichtenberglocatie, kavel 14 e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14 en 16, plaatsen van een betonnen keerwand als erfafscheiding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4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87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plaatsen van een betonnen keerwand als erfafscheiding - Lichtenberglocatie, kavel 14 en 16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40</meta:user-defined>
    <meta:user-defined meta:name="OVERHEIDop.GmbID/DC.identifier">gmb-2020-239640</meta:user-defined>
    <meta:user-defined meta:name="OVERHEIDop.versieInformatie"/>
  </office:meta>
</office:document-meta>
</file>