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verige ontheffingen APV - houden van het evenement Lavuelta033 klimtijdrit Hugo de Grootlaan op 27 september 2020 - Hugo de Grootlaan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Hugo de Grootlaan e.o., houden van het evenement Lavuelta033 klimtijdrit Hugo de Grootlaan op 27 september 2020 , 03-09-2020 . Rechtsmiddel: Bezwaar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6229</meta:user-defined>
    <dc:language>nl</dc:language>
    <meta:user-defined meta:name="OVERHEID.EPSG28992/DC.spatial">153997.911 461511.283</meta:user-defined>
    <meta:user-defined meta:name="DC.title">Gemeente Amersfoort, Bergkwartier/Bosgebied - overige ontheffingen APV - houden van het evenement Lavuelta033 klimtijdrit Hugo de Grootlaan op 27 september 2020 - Hugo de Grootlaan e.o., Amersfoort</meta:user-defined>
    <meta:user-defined meta:name="OVERHEID.PostcodeHuisnummer/OVERHEIDop.postcodeHuisnummer">3818TB 20</meta:user-defined>
    <meta:user-defined meta:name="OVERHEIDop.straatnaam">Hugo de Grootlaa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34</meta:user-defined>
    <meta:user-defined meta:name="OVERHEIDop.GmbID/DC.identifier">gmb-2020-239634</meta:user-defined>
    <meta:user-defined meta:name="OVERHEIDop.versieInformatie"/>
  </office:meta>
</office:document-meta>
</file>