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een magazijn tot appartement op het perceel Beltestraat 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september 2020 een besluit genomen op de aanvraag met zaaknummer Z/20/621538 voor een Omgevingsvergunning voor het verbouwen van een magazijn tot appartement op locatie Beltestraat 1A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630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0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een magazijn tot appartement</meta:user-defined>
    <dc:language>nl</dc:language>
    <meta:user-defined meta:name="OVERHEID.EPSG28992/DC.spatial">214210 502081</meta:user-defined>
    <meta:user-defined meta:name="DC.title">Kennisgeving besluit op aanvraag voor het verbouwen van een magazijn tot appartement op het perceel Beltestraat 1A in Dalfsen</meta:user-defined>
    <meta:user-defined meta:name="OVERHEID.PostcodeHuisnummer/OVERHEIDop.postcodeHuisnummer">7721AZ 6</meta:user-defined>
    <meta:user-defined meta:name="OVERHEIDop.straatnaam">Burgemeester van Bruggenplein</meta:user-defined>
    <meta:user-defined meta:name="OVERHEIDop.woonplaats">Dalf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9630</meta:user-defined>
    <meta:user-defined meta:name="OVERHEIDop.GmbID/DC.identifier">gmb-2020-239630</meta:user-defined>
    <meta:user-defined meta:name="OVERHEIDop.versieInformatie"/>
  </office:meta>
</office:document-meta>
</file>