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637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olfwei 22, 4724 ET  Wouw</text:p>
            <text:p text:style-name="tussenkopcur">Omschrijving : Omgevingsvergunning voor het plaatsen van een dakkapel</text:p>
            <text:p text:style-name="tussenkopcur">Registratienummer : 2020WB0637</text:p>
            <text:p text:style-name="tussenkopcur">Publicatiedatum : 18-9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9629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2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2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6086.009 393090.155</meta:user-defined>
    <meta:user-defined meta:name="DC.title">2020WB0637 Verlenging beslistermijn omgevingsvergunning met maximaal 6 weken</meta:user-defined>
    <meta:user-defined meta:name="OVERHEID.PostcodeHuisnummer/OVERHEIDop.postcodeHuisnummer">4724ET 22</meta:user-defined>
    <meta:user-defined meta:name="OVERHEIDop.straatnaam">Kolfwei</meta:user-defined>
    <meta:user-defined meta:name="OVERHEIDop.woonplaats">Wouw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629</meta:user-defined>
    <meta:user-defined meta:name="OVERHEIDop.GmbID/DC.identifier">gmb-2020-239629</meta:user-defined>
    <meta:user-defined meta:name="OVERHEIDop.versieInformatie"/>
  </office:meta>
</office:document-meta>
</file>