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land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melding ontvangen voor activiteiten waarvoor geen vergunningplicht geldt op locatie Hogelandstraat 10 in Oldenzaal. De melding is geregistreerd onder zaaknummer 39407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96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55 481943</meta:user-defined>
    <meta:user-defined meta:name="DC.title">Kennisgeving ontvangst sloopmelding Hogelandstraat 10 in Oldenzaal</meta:user-defined>
    <meta:user-defined meta:name="OVERHEID.PostcodeHuisnummer/OVERHEIDop.postcodeHuisnummer">7573CK 10</meta:user-defined>
    <meta:user-defined meta:name="OVERHEIDop.straatnaam">Hogelandstraat</meta:user-defined>
    <meta:user-defined meta:name="OVERHEIDop.woonplaats">Oldenzaa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39624</meta:user-defined>
    <meta:user-defined meta:name="OVERHEIDop.GmbID/DC.identifier">gmb-2020-239624</meta:user-defined>
    <meta:user-defined meta:name="OVERHEIDop.versieInformatie"/>
  </office:meta>
</office:document-meta>
</file>