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 Henry Dunantstraat 1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J. Henry Dunantlaan 1, 9626 BA, Schildwolde  voor het plaatsen van een gebruikte berging, 14-09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9618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1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1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296.495 583892.33</meta:user-defined>
    <meta:user-defined meta:name="DC.title">J. Henry Dunantstraat 1 Schildwolde aanvraag omgevingsvergunning</meta:user-defined>
    <meta:user-defined meta:name="OVERHEID.PostcodeHuisnummer/OVERHEIDop.postcodeHuisnummer">9626BA 1</meta:user-defined>
    <meta:user-defined meta:name="OVERHEIDop.straatnaam">J. Henry Dunantstraat</meta:user-defined>
    <meta:user-defined meta:name="OVERHEIDop.woonplaats">Schildwolde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618</meta:user-defined>
    <meta:user-defined meta:name="OVERHEIDop.GmbID/DC.identifier">gmb-2020-239618</meta:user-defined>
    <meta:user-defined meta:name="OVERHEIDop.versieInformatie"/>
  </office:meta>
</office:document-meta>
</file>