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toiletunit en een schaftwagen van 7 september t/m 7 oktober 2020 - Emmalaan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Emmalaan t.h.v. nr. 14, tijdelijk plaatsen van toiletunit en een schaftwagen van 7 september t/m 7 okto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6</meta:user-defined>
    <dc:language>nl</dc:language>
    <meta:user-defined meta:name="OVERHEID.EPSG28992/DC.spatial">153674.2 462070.96</meta:user-defined>
    <meta:user-defined meta:name="DC.title">Gemeente Amersfoort, Bergkwartier/Bosgebied - verlening vergunning voor tijdelijk gebruik van de weg - tijdelijk plaatsen van toiletunit en een schaftwagen van 7 september t/m 7 oktober 2020 - Emmalaan t.h.v. nr. 14, Amersfoort</meta:user-defined>
    <meta:user-defined meta:name="OVERHEID.PostcodeHuisnummer/OVERHEIDop.postcodeHuisnummer">3818GG 14</meta:user-defined>
    <meta:user-defined meta:name="OVERHEIDop.straatnaam">Emma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09</meta:user-defined>
    <meta:user-defined meta:name="OVERHEIDop.GmbID/DC.identifier">gmb-2020-239609</meta:user-defined>
    <meta:user-defined meta:name="OVERHEIDop.versieInformatie"/>
  </office:meta>
</office:document-meta>
</file>