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Bellefroidstraat 22 te Nijmegen: slopen van het p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1-2020</text:p>
            <text:p text:style-name="common-al">
            <text:span text:style-name="nadrukvet">Omschrijving: </text:span>slopen van het pand (Professor Bellefroidstraat 2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10488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27B8D5B-250A-4512-BA8D-6655572BABD1" xlink:type="simple">http://www.nijmegen.nl/vergunningpagina/?guid=F27B8D5B-250A-4512-BA8D-6655572BAB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6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69.76 426727.01</meta:user-defined>
    <meta:user-defined meta:name="DC.title">Professor Bellefroidstraat 22 te Nijmegen: slopen van het pand - meldingen - Melding ontvangen</meta:user-defined>
    <meta:user-defined meta:name="OVERHEID.PostcodeHuisnummer/OVERHEIDop.postcodeHuisnummer">6525AE 22</meta:user-defined>
    <meta:user-defined meta:name="OVERHEIDop.straatnaam">Professor Bellefroidstraat</meta:user-defined>
    <meta:user-defined meta:name="OVERHEIDop.woonplaats">Nijmeg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2396</meta:user-defined>
    <meta:user-defined meta:name="OVERHEIDop.GmbID/DC.identifier">gmb-2020-2396</meta:user-defined>
    <meta:user-defined meta:name="OVERHEIDop.versieInformatie"/>
  </office:meta>
</office:document-meta>
</file>