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procedure ontwerp "Integrale verordening Wmo en Jeugd 2021 gemeente Vlissing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&amp;W</text:p>
            <text:p text:style-name="common-al"/>
            <text:p text:style-name="common-al">besluit: </text:p>
            <text:p text:style-name="common-al"/>
            <text:p text:style-name="common-al">het ontwerp "Integrale verordening Wmo en Jeugd 2021 gemeente Vlissingen" ter inspraak te leggen conform de inspraakverordening.</text:p>
            <text:p text:style-name="common-al"/>
            <text:p text:style-name="common-al">Het ontwerp is bijgevoegd en ligt ter inzage van 17 september 2020 tot en met 29 okto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in het college van 15 september 2020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959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9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9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Zorg en gezondheid | Organisatie en beleid</meta:user-defined>
    <dc:language>nl</dc:language>
    <meta:user-defined meta:name="OVERHEID.Gemeente/DC.spatial">Vlissingen</meta:user-defined>
    <meta:user-defined meta:name="DC.title">Inspraakprocedure ontwerp "Integrale verordening Wmo en Jeugd 2021 gemeente Vlissingen"</meta:user-defined>
    <meta:user-defined meta:name="DCTERMS.W3CDTF/DCTERMS.available">2020-09-18</meta:user-defined>
    <meta:user-defined meta:name="OVERHEIDop.externeBijlage">Ontwerp Integrale verordening Wmo en Jeugd 2021|exb-2020-49421</meta:user-defined>
    <meta:user-defined meta:name="DCTERMS.W3CDTF/OVERHEIDop.jaargang">2020</meta:user-defined>
    <meta:user-defined meta:name="OVERHEIDop.publicationIssue">239590</meta:user-defined>
    <meta:user-defined meta:name="OVERHEIDop.GmbID/DC.identifier">gmb-2020-239590</meta:user-defined>
    <meta:user-defined meta:name="OVERHEIDop.versieInformatie"/>
  </office:meta>
</office:document-meta>
</file>