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kraan met afzetting van 9 t/m 18 september 2020 - Bloemwe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loemweg 10, tijdelijk plaatsen van een kraan met afzetting van 9 t/m 18 september 2020 , 04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83</meta:user-defined>
    <dc:language>nl</dc:language>
    <meta:user-defined meta:name="OVERHEID.EPSG28992/DC.spatial">154555.18 462660.96</meta:user-defined>
    <meta:user-defined meta:name="DC.title">Gemeente Amersfoort, Bergkwartier/Bosgebied - verlening vergunning voor tijdelijk gebruik van de weg - tijdelijk plaatsen van een kraan met afzetting van 9 t/m 18 september 2020 - Bloemweg 10, Amersfoort</meta:user-defined>
    <meta:user-defined meta:name="OVERHEID.PostcodeHuisnummer/OVERHEIDop.postcodeHuisnummer">3811MV 10</meta:user-defined>
    <meta:user-defined meta:name="OVERHEIDop.straatnaam">Bloem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85</meta:user-defined>
    <meta:user-defined meta:name="OVERHEIDop.GmbID/DC.identifier">gmb-2020-239585</meta:user-defined>
    <meta:user-defined meta:name="OVERHEIDop.versieInformatie"/>
  </office:meta>
</office:document-meta>
</file>