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04 Brakenstraat 47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een besluit genomen op de aanvraag voor een omgevingsvergunning met zaaknummer OV 20204 voor het aanleggen of wijzigen uitweg op locatie Brakenstraat 47 in Valkenswaard. De vergunning is geweiger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7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957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7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7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gen of wijzigen uitweg op de locatie Brakenstraat 47 in Valkenswaard geweigerd</meta:user-defined>
    <dc:language>nl</dc:language>
    <meta:user-defined meta:name="OVERHEID.EPSG28992/DC.spatial">160480 373939</meta:user-defined>
    <meta:user-defined meta:name="DC.title">Besluit omgevingsvergunning OV 20204 Brakenstraat 47 in Valkenswaard geweigerd</meta:user-defined>
    <meta:user-defined meta:name="OVERHEID.PostcodeHuisnummer/OVERHEIDop.postcodeHuisnummer">5555CK 47</meta:user-defined>
    <meta:user-defined meta:name="OVERHEIDop.straatnaam">Brakenstraat</meta:user-defined>
    <meta:user-defined meta:name="OVERHEIDop.woonplaats">Valkenswaard</meta:user-defined>
    <meta:user-defined meta:name="DCTERMS.W3CDTF/DCTERMS.available">2020-09-18</meta:user-defined>
    <meta:user-defined meta:name="DCTERMS.W3CDTF/OVERHEIDop.jaargang">2020</meta:user-defined>
    <meta:user-defined meta:name="OVERHEIDop.publicationIssue">239579</meta:user-defined>
    <meta:user-defined meta:name="OVERHEIDop.GmbID/DC.identifier">gmb-2020-239579</meta:user-defined>
    <meta:user-defined meta:name="OVERHEIDop.versieInformatie"/>
  </office:meta>
</office:document-meta>
</file>