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Besluit lozen buiten inrichtingen, Wet milieubeheer - buiten een inrichting installeren van 15 gesloten bodemenergiesystemen - Rubensstraat 4-32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Besluit lozen buiten inrichtingen, Rubensstraat 4-32 (even), buiten een inrichting installeren van 15 gesloten bodemenergiesystemen , 09-07-2020. Rechtsmiddel: Geen. Ter informatie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7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0-2668</meta:user-defined>
    <dc:language>nl</dc:language>
    <meta:user-defined meta:name="OVERHEID.EPSG28992/DC.spatial">155404.333 462496.26</meta:user-defined>
    <meta:user-defined meta:name="DC.title">Gemeente Amersfoort, Vermeer-/Leusderkwartier - meldingen Besluit lozen buiten inrichtingen, Wet milieubeheer - buiten een inrichting installeren van 15 gesloten bodemenergiesystemen - Rubensstraat 4-32 (even), Amersfoort</meta:user-defined>
    <meta:user-defined meta:name="OVERHEID.PostcodeHuisnummer/OVERHEIDop.postcodeHuisnummer">3817EA 4</meta:user-defined>
    <meta:user-defined meta:name="OVERHEIDop.straatnaam">Rubens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75</meta:user-defined>
    <meta:user-defined meta:name="OVERHEIDop.GmbID/DC.identifier">gmb-2020-239575</meta:user-defined>
    <meta:user-defined meta:name="OVERHEIDop.versieInformatie"/>
  </office:meta>
</office:document-meta>
</file>