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migiusplein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besloten om de beslistermijn voor de aanvraag met zaaknummer Z/20/067442 / 20SZ0931 voor een omgevingsvergunning op locatie Remigiusplein 6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957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Remigiusplein 6 te Duiven</meta:user-defined>
    <dc:language>nl</dc:language>
    <meta:user-defined meta:name="OVERHEID.EPSG28992/DC.spatial">198720.42 440331.5</meta:user-defined>
    <meta:user-defined meta:name="DC.title">Kennisgeving verlenging beslistermijn omgevingsvergunning Remigiusplein 6 te Duiven</meta:user-defined>
    <meta:user-defined meta:name="OVERHEID.PostcodeHuisnummer/OVERHEIDop.postcodeHuisnummer">6921BL 6</meta:user-defined>
    <meta:user-defined meta:name="OVERHEIDop.straatnaam">Remigiusplein</meta:user-defined>
    <meta:user-defined meta:name="OVERHEIDop.woonplaats">Duiv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74</meta:user-defined>
    <meta:user-defined meta:name="OVERHEIDop.GmbID/DC.identifier">gmb-2020-239574</meta:user-defined>
    <meta:user-defined meta:name="OVERHEIDop.versieInformatie"/>
  </office:meta>
</office:document-meta>
</file>