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maken van een reling aan de achtergevel - Everard Meyster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8, maken van een reling aan de achtergevel , Rechtsmiddel: Geen. Ter informatie.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00</meta:user-defined>
    <dc:language>nl</dc:language>
    <meta:user-defined meta:name="OVERHEID.EPSG28992/DC.spatial">155184.66 461808.95</meta:user-defined>
    <meta:user-defined meta:name="DC.title">Gemeente Amersfoort, Vermeer-/Leusderkwartier - aanvraag omgevingsvergunning - maken van een reling aan de achtergevel - Everard Meysterweg 8, Amersfoort</meta:user-defined>
    <meta:user-defined meta:name="OVERHEID.PostcodeHuisnummer/OVERHEIDop.postcodeHuisnummer">3817HD 8</meta:user-defined>
    <meta:user-defined meta:name="OVERHEIDop.straatnaam">Everard Meyster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64</meta:user-defined>
    <meta:user-defined meta:name="OVERHEIDop.GmbID/DC.identifier">gmb-2020-239564</meta:user-defined>
    <meta:user-defined meta:name="OVERHEIDop.versieInformatie"/>
  </office:meta>
</office:document-meta>
</file>