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lashof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aanvraag ontvangen voor een omgevingsvergunning op locatie Glashof 21 in Leerdam. De aanvraag is geregistreerd onder zaaknummer OV-2020-0422. De aanvraag betreft het plaatsen van een transparante en verschuifbare balkonbeglaz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56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6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6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69.52 432713.99</meta:user-defined>
    <meta:user-defined meta:name="DC.title">Kennisgeving ontvangst aanvraag omgevingsvergunning, Glashof 21 in Leerdam</meta:user-defined>
    <meta:user-defined meta:name="OVERHEID.PostcodeHuisnummer/OVERHEIDop.postcodeHuisnummer">4142ED 21</meta:user-defined>
    <meta:user-defined meta:name="OVERHEIDop.straatnaam">Glashof</meta:user-defined>
    <meta:user-defined meta:name="OVERHEIDop.woonplaats">Leerd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61</meta:user-defined>
    <meta:user-defined meta:name="OVERHEIDop.GmbID/DC.identifier">gmb-2020-239561</meta:user-defined>
    <meta:user-defined meta:name="OVERHEIDop.versieInformatie"/>
  </office:meta>
</office:document-meta>
</file>