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Anthoniesdam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Anthoniesdam 3.</text:span>
          </text:p>
            <text:p text:style-name="common-al">Datum indiening: 15-9-2020</text:p>
            <text:p text:style-name="common-al">Zaakomschrijving: het plaatsen van 7 zonnepanelen</text:p>
            <text:p text:style-name="common-al">Zaaknummer: 3437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55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732</meta:user-defined>
    <meta:user-defined meta:name="DCTERMS.abstract">het plaatsen van 7 zonnepanelen</meta:user-defined>
    <dc:language>nl</dc:language>
    <meta:user-defined meta:name="OVERHEID.EPSG28992/DC.spatial">53468.007 408091.348</meta:user-defined>
    <meta:user-defined meta:name="DC.title">Aanvraag Omgevingsvergunning, Zierikzee, Sint Anthoniesdam 3</meta:user-defined>
    <meta:user-defined meta:name="OVERHEID.PostcodeHuisnummer/OVERHEIDop.postcodeHuisnummer">4301HL 3</meta:user-defined>
    <meta:user-defined meta:name="OVERHEIDop.straatnaam">Sint Anthoniesdam</meta:user-defined>
    <meta:user-defined meta:name="OVERHEIDop.woonplaats">Zierikze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59</meta:user-defined>
    <meta:user-defined meta:name="OVERHEIDop.GmbID/DC.identifier">gmb-2020-239559</meta:user-defined>
    <meta:user-defined meta:name="OVERHEIDop.versieInformatie"/>
  </office:meta>
</office:document-meta>
</file>