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9 september 2020 t/m 29 januari 2021 - Huzarenstraat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uzarenstraat t.h.v. nr. 12, tijdelijk inrichten van een bouwplaats van 9 september 2020 t/m 29 januari 2021 , 04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84</meta:user-defined>
    <dc:language>nl</dc:language>
    <meta:user-defined meta:name="OVERHEID.EPSG28992/DC.spatial">155790.05 462894.91</meta:user-defined>
    <meta:user-defined meta:name="DC.title">Gemeente Amersfoort, Randenbroek/Schuilenburg (incl. Stoutenburg-Noord) - verlening vergunning voor tijdelijk gebruik van de weg - tijdelijk inrichten van een bouwplaats van 9 september 2020 t/m 29 januari 2021 - Huzarenstraat t.h.v. nr. 12, Amersfoort</meta:user-defined>
    <meta:user-defined meta:name="OVERHEID.PostcodeHuisnummer/OVERHEIDop.postcodeHuisnummer">3816DX 12</meta:user-defined>
    <meta:user-defined meta:name="OVERHEIDop.straatnaam">Huzaren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22</meta:user-defined>
    <meta:user-defined meta:name="OVERHEIDop.GmbID/DC.identifier">gmb-2020-239522</meta:user-defined>
    <meta:user-defined meta:name="OVERHEIDop.versieInformatie"/>
  </office:meta>
</office:document-meta>
</file>