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ijv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Vijverstraat 22. Het betreft het kappen van 2 berken. De melding is geregistreerd onder zaaknummer V-2020-50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5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13 471235</meta:user-defined>
    <meta:user-defined meta:name="DC.title">Kennisgeving ontvangst melding kappen  Vijverstraat 22</meta:user-defined>
    <meta:user-defined meta:name="OVERHEID.PostcodeHuisnummer/OVERHEIDop.postcodeHuisnummer">7532AV 60</meta:user-defined>
    <meta:user-defined meta:name="OVERHEIDop.straatnaam">Kerk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19</meta:user-defined>
    <meta:user-defined meta:name="OVERHEIDop.GmbID/DC.identifier">gmb-2020-239519</meta:user-defined>
    <meta:user-defined meta:name="OVERHEIDop.versieInformatie"/>
  </office:meta>
</office:document-meta>
</file>