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sbeekjuffer, t.h.v. nrs. 9  t/m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Bosbeekjuffer, t.h.v. nrs. 9  t/m 17A. Het betreft het kappen van 3 eiken. De melding is geregistreerd onder zaaknummer V-2020-506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51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983.7 471316.73</meta:user-defined>
    <meta:user-defined meta:name="DC.title">Kennisgeving ontvangst melding kappen  Bosbeekjuffer, t.h.v. nrs. 9  t/m 17A</meta:user-defined>
    <meta:user-defined meta:name="OVERHEID.PostcodeHuisnummer/OVERHEIDop.postcodeHuisnummer">7532TA 13</meta:user-defined>
    <meta:user-defined meta:name="OVERHEIDop.straatnaam">Bosbeekjuffer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14</meta:user-defined>
    <meta:user-defined meta:name="OVERHEIDop.GmbID/DC.identifier">gmb-2020-239514</meta:user-defined>
    <meta:user-defined meta:name="OVERHEIDop.versieInformatie"/>
  </office:meta>
</office:document-meta>
</file>