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84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aanvraag ontvangen voor een omgevingsvergunning op locatie Lakerveld 84 in Lexmond. De aanvraag is geregistreerd onder zaaknummer OV-2020-0426. De aanvraag betreft het afwijken van het bestemmingsplan tbv het huisvesten van arbeidsmigranten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9512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1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512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280.01 440575.48</meta:user-defined>
    <meta:user-defined meta:name="DC.title">Kennisgeving ontvangst aanvraag omgevingsvergunning, Lakerveld 84 in Lexmond</meta:user-defined>
    <meta:user-defined meta:name="OVERHEID.PostcodeHuisnummer/OVERHEIDop.postcodeHuisnummer">4128LK 84</meta:user-defined>
    <meta:user-defined meta:name="OVERHEIDop.straatnaam">Lakerveld</meta:user-defined>
    <meta:user-defined meta:name="OVERHEIDop.woonplaats">Lexmond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512</meta:user-defined>
    <meta:user-defined meta:name="OVERHEIDop.GmbID/DC.identifier">gmb-2020-239512</meta:user-defined>
    <meta:user-defined meta:name="OVERHEIDop.versieInformatie"/>
  </office:meta>
</office:document-meta>
</file>