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Amestelle 207, 1161 BA, uitbreiden van de woning aan de linkerzijde, verzenddatum 24-01-2020, zaaknummer 3208191, olonummer 4242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Zwaanshoek, Bennebroekerdijk 39, 2136 LT, bouwen van een schuur, verzenddatum 23-01-2020, zaaknummer 3027150, olonummer 4334443.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5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09 488398</meta:user-defined>
    <meta:user-defined meta:name="DC.title">Verleende omgevingsvergunning, Zwanenburg, Amestelle 207, 1161 BA, uitbreiden van de woning aan de linkerzijde, verzenddatum 24-01-2020, zaaknummer 3208191, olonummer 4242213.</meta:user-defined>
    <meta:user-defined meta:name="OVERHEID.PostcodeHuisnummer/OVERHEIDop.postcodeHuisnummer">1161BA 205</meta:user-defined>
    <meta:user-defined meta:name="OVERHEIDop.straatnaam">Amestelle</meta:user-defined>
    <meta:user-defined meta:name="OVERHEIDop.woonplaats">Zwanen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51</meta:user-defined>
    <meta:user-defined meta:name="OVERHEIDop.GmbID/DC.identifier">gmb-2020-23951</meta:user-defined>
    <meta:user-defined meta:name="OVERHEIDop.versieInformatie"/>
  </office:meta>
</office:document-meta>
</file>