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6777, het bouwen van een productiehal en magazijn met kantoor op het perceel Bedrijvenpark Twente Noord (ambt Almelo R 1693 en 1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9-202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950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0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productiehal  en magazijn met kantoor (ambt Almelo R 1693 en 1695)</meta:user-defined>
    <dc:language>nl</dc:language>
    <meta:user-defined meta:name="OVERHEID.EPSG28992/DC.spatial">237734.000195862 489122.000461792</meta:user-defined>
    <meta:user-defined meta:name="DC.title">Ingediende aanvraag omgevingsvergunning, Z/20/116777, het bouwen van een productiehal en magazijn met kantoor op het perceel Bedrijvenpark Twente Noord (ambt Almelo R 1693 en 1695)</meta:user-defined>
    <meta:user-defined meta:name="OVERHEID.PostcodeHuisnummer/OVERHEIDop.postcodeHuisnummer">7602KS 5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02</meta:user-defined>
    <meta:user-defined meta:name="OVERHEIDop.GmbID/DC.identifier">gmb-2020-239502</meta:user-defined>
    <meta:user-defined meta:name="OVERHEIDop.versieInformatie"/>
  </office:meta>
</office:document-meta>
</file>