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reweg 15-17, 2153 PH Nieuw-Vennep, Stevaco Vastgoed B.V., het wijzigen van de gevel en indeling van het pand, datum verlengingsbesluit: 16-09-2020, zaak 9740768, OLO-53302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4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72.119 474375.984</meta:user-defined>
    <meta:user-defined meta:name="DC.title">Verlenging beslistermijn aanvraag omgevingsvergunning, Lireweg 15-17, 2153 PH Nieuw-Vennep, Stevaco Vastgoed B.V., het wijzigen van de gevel en indeling van het pand, datum verlengingsbesluit: 16-09-2020, zaak 9740768, OLO-5330253.</meta:user-defined>
    <meta:user-defined meta:name="OVERHEID.PostcodeHuisnummer/OVERHEIDop.postcodeHuisnummer">2153PH 15</meta:user-defined>
    <meta:user-defined meta:name="OVERHEIDop.straatnaam">Lireweg</meta:user-defined>
    <meta:user-defined meta:name="OVERHEIDop.woonplaats">Nieuw-Vennep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96</meta:user-defined>
    <meta:user-defined meta:name="OVERHEIDop.GmbID/DC.identifier">gmb-2020-239496</meta:user-defined>
    <meta:user-defined meta:name="OVERHEIDop.versieInformatie"/>
  </office:meta>
</office:document-meta>
</file>