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ltsweg, t.h.v. nr. 154 en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Bultsweg, t.h.v. nr. 154 en 293. Het betreft het kappen van 1 eik en 1 haagbeuk. De melding is geregistreerd onder zaaknummer V-2020-50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6 471488</meta:user-defined>
    <meta:user-defined meta:name="OVERHEID.EPSG28992/DC.spatial">262469 471506</meta:user-defined>
    <meta:user-defined meta:name="DC.title">Kennisgeving ontvangst melding kappen  Bultsweg, t.h.v. nr. 154 en 293</meta:user-defined>
    <meta:user-defined meta:name="OVERHEID.PostcodeHuisnummer/OVERHEIDop.postcodeHuisnummer">7532XJ 154</meta:user-defined>
    <meta:user-defined meta:name="OVERHEID.PostcodeHuisnummer/OVERHEIDop.postcodeHuisnummer">7532XE 293</meta:user-defined>
    <meta:user-defined meta:name="OVERHEIDop.straatnaam">Bultsweg</meta:user-defined>
    <meta:user-defined meta:name="OVERHEIDop.straatnaam">Bultsweg</meta:user-defined>
    <meta:user-defined meta:name="OVERHEIDop.woonplaats">Enschede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95</meta:user-defined>
    <meta:user-defined meta:name="OVERHEIDop.GmbID/DC.identifier">gmb-2020-239495</meta:user-defined>
    <meta:user-defined meta:name="OVERHEIDop.versieInformatie"/>
  </office:meta>
</office:document-meta>
</file>