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27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272, Grootebroek </text:p>
            <text:p text:style-name="common-al">Voor: het verwijderen van een asbesthoudende vloerluik bij de entree </text:p>
            <text:p text:style-name="common-al">Datum ontvangst: 9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949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705 522235</meta:user-defined>
    <meta:user-defined meta:name="DC.title">Sloopmelding Hertog Albrechtstraat 272, Grootebroek</meta:user-defined>
    <meta:user-defined meta:name="OVERHEID.PostcodeHuisnummer/OVERHEIDop.postcodeHuisnummer">1613GV 272</meta:user-defined>
    <meta:user-defined meta:name="OVERHEIDop.straatnaam">Hertog Albrechtstraat</meta:user-defined>
    <meta:user-defined meta:name="OVERHEIDop.woonplaats">Grootebr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93</meta:user-defined>
    <meta:user-defined meta:name="OVERHEIDop.GmbID/DC.identifier">gmb-2020-239493</meta:user-defined>
    <meta:user-defined meta:name="OVERHEIDop.versieInformatie"/>
  </office:meta>
</office:document-meta>
</file>