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container, een steiger en een afzetting van 14 september t/m 23 december 2020 - Ariaweg t.h.v. nr. 2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Ariaweg t.h.v. nr. 289, tijdelijk plaatsen van een container, een steiger en een afzetting van 14 september t/m 23 december 2020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13</meta:user-defined>
    <dc:language>nl</dc:language>
    <meta:user-defined meta:name="OVERHEID.EPSG28992/DC.spatial">156809.18 463243.905</meta:user-defined>
    <meta:user-defined meta:name="DC.title">Gemeente Amersfoort, Randenbroek/Schuilenburg (incl. Stoutenburg-Noord) - verlening vergunning voor tijdelijk gebruik van de weg - tijdelijk plaatsen van een container, een steiger en een afzetting van 14 september t/m 23 december 2020 - Ariaweg t.h.v. nr. 289, Amersfoort</meta:user-defined>
    <meta:user-defined meta:name="OVERHEID.PostcodeHuisnummer/OVERHEIDop.postcodeHuisnummer">3816EE 54</meta:user-defined>
    <meta:user-defined meta:name="OVERHEIDop.straatnaam">Opera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86</meta:user-defined>
    <meta:user-defined meta:name="OVERHEIDop.GmbID/DC.identifier">gmb-2020-239486</meta:user-defined>
    <meta:user-defined meta:name="OVERHEIDop.versieInformatie"/>
  </office:meta>
</office:document-meta>
</file>