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Randenbroek/Schuilenburg (incl. Stoutenburg-Noord) - verlening vergunning voor tijdelijk gebruik van de weg - tijdelijk plaatsen van 14 september t/m 23 december 2020 - Ariaweg t.h.v. nr 542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Randenbroek/Schuilenburg (incl. Stoutenburg-Noord), Vergunning voor tijdelijk gebruik van de weg, Ariaweg t.h.v. nr 542, tijdelijk plaatsen van 14 september t/m 23 december 2020 , 10-09-2020 . Rechtsmiddel: Bezwaar</text:p>
            <text:p text:style-name="common-al">Stadsberichten, 16 september 2020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39483</text:span><text:line-break/><text:date style:data-style-name="dag" text:fixed="true" text:date-value="2020-09-23"/><text:line-break/><text:date style:data-style-name="jaar" text:fixed="true" text:date-value="2020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9483</text:span><text:date style:data-style-name="nicedate" text:fixed="true" text:date-value="2020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9483</text:span><text:date style:data-style-name="nicedate" text:fixed="true" text:date-value="2020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1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6918</meta:user-defined>
    <dc:language>nl</dc:language>
    <meta:user-defined meta:name="OVERHEID.EPSG28992/DC.spatial">156895.04 463110.38</meta:user-defined>
    <meta:user-defined meta:name="DC.title">Gemeente Amersfoort, Randenbroek/Schuilenburg (incl. Stoutenburg-Noord) - verlening vergunning voor tijdelijk gebruik van de weg - tijdelijk plaatsen van 14 september t/m 23 december 2020 - Ariaweg t.h.v. nr 542, Amersfoort</meta:user-defined>
    <meta:user-defined meta:name="OVERHEID.PostcodeHuisnummer/OVERHEIDop.postcodeHuisnummer">3816HX 542</meta:user-defined>
    <meta:user-defined meta:name="OVERHEIDop.straatnaam">Ariaweg</meta:user-defined>
    <meta:user-defined meta:name="OVERHEIDop.woonplaats">Amersfoort</meta:user-defined>
    <meta:user-defined meta:name="DCTERMS.W3CDTF/DCTERMS.available">2020-09-23</meta:user-defined>
    <meta:user-defined meta:name="DCTERMS.W3CDTF/OVERHEIDop.jaargang">2020</meta:user-defined>
    <meta:user-defined meta:name="OVERHEIDop.publicationIssue">239483</meta:user-defined>
    <meta:user-defined meta:name="OVERHEIDop.GmbID/DC.identifier">gmb-2020-239483</meta:user-defined>
    <meta:user-defined meta:name="OVERHEIDop.versieInformatie"/>
  </office:meta>
</office:document-meta>
</file>