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 Heideveld kavel 22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20 de volgende aanvraag voor een omgevingsvergunning hebben ontvangen:</text:p>
            <text:p text:style-name="common-al">Plan Heideveld kavel 22 Harfsen, het oprichten van de linkerhelft van een twee-onder-een kap woning, nr. 2020-18197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47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979</meta:user-defined>
    <dc:language>nl</dc:language>
    <meta:user-defined meta:name="OVERHEID.EPSG28992/DC.spatial">216851.457 468799.637</meta:user-defined>
    <meta:user-defined meta:name="DC.title">Aangevraagde omgevingsvergunning plan Heideveld kavel 22 Harfsen</meta:user-defined>
    <meta:user-defined meta:name="OVERHEID.PostcodeHuisnummer/OVERHEIDop.postcodeHuisnummer">7217TX 19</meta:user-defined>
    <meta:user-defined meta:name="OVERHEIDop.straatnaam">Het Hazenveld</meta:user-defined>
    <meta:user-defined meta:name="OVERHEIDop.woonplaats">Harf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79</meta:user-defined>
    <meta:user-defined meta:name="OVERHEIDop.GmbID/DC.identifier">gmb-2020-239479</meta:user-defined>
    <meta:user-defined meta:name="OVERHEIDop.versieInformatie"/>
  </office:meta>
</office:document-meta>
</file>