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vergunning voor tijdelijk gebruik van de weg - tijdelijk plaatsen van een container, een steiger en een afzetting van 14 september t/m 23 december 2020 - Ariaplein t.h.v. nr. 6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Ariaplein t.h.v. nr. 63, tijdelijk plaatsen van een container, een steiger en een afzetting van 14 september t/m 23 december 2020 , 10-09-2020 . Rechtsmiddel: Bezwaar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47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7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7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920</meta:user-defined>
    <dc:language>nl</dc:language>
    <meta:user-defined meta:name="OVERHEID.EPSG28992/DC.spatial">156979.27 463026</meta:user-defined>
    <meta:user-defined meta:name="DC.title">Gemeente Amersfoort, Randenbroek/Schuilenburg (incl. Stoutenburg-Noord) - verlening vergunning voor tijdelijk gebruik van de weg - tijdelijk plaatsen van een container, een steiger en een afzetting van 14 september t/m 23 december 2020 - Ariaplein t.h.v. nr. 63, Amersfoort</meta:user-defined>
    <meta:user-defined meta:name="OVERHEID.PostcodeHuisnummer/OVERHEIDop.postcodeHuisnummer">3816EJ 63</meta:user-defined>
    <meta:user-defined meta:name="OVERHEIDop.straatnaam">Ariaplein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472</meta:user-defined>
    <meta:user-defined meta:name="OVERHEIDop.GmbID/DC.identifier">gmb-2020-239472</meta:user-defined>
    <meta:user-defined meta:name="OVERHEIDop.versieInformatie"/>
  </office:meta>
</office:document-meta>
</file>