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9-3 105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9-3 1052GM Amsterdam voor het het realiseren van een muurdoorbraak tussen twee verblijfsruimten op de derde verdieping van het gebouw Amaliastraat 9 ten behoeve van de woonfunctie, 26-08-2020.</text:p>
            <text:p text:style-name="common-al">Dossiernummer Z2020-W00826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muurdoorbraak tussen twee verblijfsruimten op de derde verdieping van het gebouw Amaliastraat 9 ten behoeve van de woonfunctie</meta:user-defined>
    <dc:language>nl</dc:language>
    <meta:user-defined meta:name="OVERHEID.EPSG28992/DC.spatial">120052.000089672 488078.000462056</meta:user-defined>
    <meta:user-defined meta:name="DC.title">Aanvraag omgevingsvergunning Amaliastraat 9-3 1052GM Amsterdam</meta:user-defined>
    <meta:user-defined meta:name="OVERHEID.PostcodeHuisnummer/OVERHEIDop.postcodeHuisnummer">1052GM 9</meta:user-defined>
    <meta:user-defined meta:name="OVERHEIDop.straatnaam">Amaliastraat</meta:user-defined>
    <meta:user-defined meta:name="OVERHEIDop.woonplaats">Amste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69</meta:user-defined>
    <meta:user-defined meta:name="OVERHEIDop.GmbID/DC.identifier">gmb-2020-239469</meta:user-defined>
    <meta:user-defined meta:name="OVERHEIDop.versieInformatie"/>
  </office:meta>
</office:document-meta>
</file>