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Koningstraat kavel 1,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Oude Koningstraat kavel 1 (achter huisnummer 2)</text:span>
            <text:span text:style-name="nadrukvet">, Puiflijk, het tijdelijk plaatsen van een woonunit, op 15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946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6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6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Oude Koningstraat kavel 1,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09-23</meta:user-defined>
    <meta:user-defined meta:name="DCTERMS.W3CDTF/OVERHEIDop.jaargang">2020</meta:user-defined>
    <meta:user-defined meta:name="OVERHEIDop.publicationIssue">239467</meta:user-defined>
    <meta:user-defined meta:name="OVERHEIDop.GmbID/DC.identifier">gmb-2020-239467</meta:user-defined>
    <meta:user-defined meta:name="OVERHEIDop.versieInformatie"/>
  </office:meta>
</office:document-meta>
</file>