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ooerheideweg 11 in Bergeij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358</text:p>
            <text:p text:style-name="common-al">Meldingsdatum: 14 september 2020</text:p>
            <text:p text:style-name="common-al">Omschrijving: Looerheideweg 11 in Bergeijk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9449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49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338.81 366455.42</meta:user-defined>
    <meta:user-defined meta:name="DC.title">Ingekomen sloopmelding, Looerheideweg 11 in Bergeijk, verwijderen van asbesthoudende materialen</meta:user-defined>
    <meta:user-defined meta:name="OVERHEID.PostcodeHuisnummer/OVERHEIDop.postcodeHuisnummer">5571TZ 11</meta:user-defined>
    <meta:user-defined meta:name="OVERHEIDop.straatnaam">Looerheideweg</meta:user-defined>
    <meta:user-defined meta:name="OVERHEIDop.woonplaats">Bergeijk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449</meta:user-defined>
    <meta:user-defined meta:name="OVERHEIDop.GmbID/DC.identifier">gmb-2020-239449</meta:user-defined>
    <meta:user-defined meta:name="OVERHEIDop.versieInformatie"/>
  </office:meta>
</office:document-meta>
</file>