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istelvlinder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Distelvlinder, t.h.v. nr. 2. Het betreft het kappen van 1 eik. De melding is geregistreerd onder zaaknummer V-2020-50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46 470330</meta:user-defined>
    <meta:user-defined meta:name="DC.title">Kennisgeving ontvangst melding kappen  Distelvlinder, t.h.v. nr. 2</meta:user-defined>
    <meta:user-defined meta:name="OVERHEID.PostcodeHuisnummer/OVERHEIDop.postcodeHuisnummer">7534LG 2</meta:user-defined>
    <meta:user-defined meta:name="OVERHEIDop.straatnaam">Distelvlinder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45</meta:user-defined>
    <meta:user-defined meta:name="OVERHEIDop.GmbID/DC.identifier">gmb-2020-239445</meta:user-defined>
    <meta:user-defined meta:name="OVERHEIDop.versieInformatie"/>
  </office:meta>
</office:document-meta>
</file>