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6-3-3">
      <text:list-level-style-bullet text:bullet-char="•" text:level="1">
        <style:list-level-properties text:min-label-width="10mm"/>
      </text:list-level-style-bullet>
    </text:list-style>
    <text:list-style style:name="id1-3-2-2-1-2-4-6-3-4">
      <text:list-level-style-bullet text:bullet-char="•" text:level="1">
        <style:list-level-properties text:min-label-width="10mm"/>
      </text:list-level-style-bullet>
    </text:list-style>
    <text:list-style style:name="id1-3-2-2-1-2-4-6-3-5">
      <text:list-level-style-bullet text:bullet-char="•" text:level="1">
        <style:list-level-properties text:min-label-width="10mm"/>
      </text:list-level-style-bullet>
    </text:list-style>
    <text:list-style style:name="id1-3-2-2-1-2-4-6-3-6">
      <text:list-level-style-bullet text:bullet-char="•" text:level="1">
        <style:list-level-properties text:min-label-width="10mm"/>
      </text:list-level-style-bullet>
    </text:list-style>
    <text:list-style style:name="id1-3-2-2-1-2-4-6-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3-1">
      <text:list-level-style-bullet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3-1">
      <text:list-level-style-bullet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3-1">
      <text:list-level-style-bullet text:bullet-char="•" text:level="1">
        <style:list-level-properties text:min-label-width="10mm"/>
      </text:list-level-style-bullet>
    </text:list-style>
    <text:list-style style:name="id1-3-2-2-1-3-2-7-3-2">
      <text:list-level-style-bullet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3-1">
      <text:list-level-style-bullet text:bullet-char="•" text:level="1">
        <style:list-level-properties text:min-label-width="10mm"/>
      </text:list-level-style-bullet>
    </text:list-style>
    <text:list-style style:name="id1-3-2-2-1-3-2-8-3-2">
      <text:list-level-style-bullet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3-1">
      <text:list-level-style-bullet text:bullet-char="•" text:level="1">
        <style:list-level-properties text:min-label-width="10mm"/>
      </text:list-level-style-bullet>
    </text:list-style>
    <text:list-style style:name="id1-3-2-2-1-3-2-10">
      <text:list-level-style-bullet style:num-suffix=""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het aanwijzen van aanplakborden voor het aanbrengen van meningsuitingen en bekendmakingen (Aanwijzingsbesluit aanplakplaatsen Medemblik) </text:p>
      <text:section text:name="regeling_id1-3-2" text:style-name="regeling">
        <text:section text:name="aanhef_id1-3-2-1" text:style-name="aanhef">
          <text:section text:name="preambule_id1-3-2-1-1" text:style-name="preambule">
            <text:p text:style-name="al">Burgemeester en wethouders van de gemeente Medemblik,</text:p>
            <text:p text:style-name="al">overwegende dat, op grond van het gestelde in artikel 2:42, lid 1 van de Algemene plaatselijke verordening Medemblik 2020 (verder Apv), zoals vastgesteld door de gemeenteraad van 28 november 2019, het verboden is een openbare plaats of dat gedeelte van een onroerende zaak dat vanaf die plaats zichtbaar is te bekrassen of te bekladden;</text:p>
            <text:p text:style-name="al">overwegende, dat ons college op grond van het gestelde in artikel 2:42, lid 4 van de Apv aanplakborden kan aanwijzen voor het aanbrengen van meningsuitingen en bekendmakin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volgende aanplakplaatsen aan te wijzen:</text:p>
                <text:p text:style-name="al"/>
                <text:list text:style-name="id1-3-2-2-1-2-4">
                  <text:list-item text:style-override="id1-3-2-2-1-2-4-1">
                    <text:number/>
                    <text:p text:style-name="al">
                  <text:span text:style-name="nadrukvet">Abbekerk</text:span>
                </text:p>
                    <text:list text:style-name="id1-3-2-2-1-2-4-1-3">
                      <text:list-item text:style-override="id1-3-2-2-1-2-4-1-3-1">
                        <text:number>•</text:number>
                        <text:p text:style-name="al">T-splitsing Dorpsstraat / Burgemeester P. Kromplein, nabij bushalte.</text:p>
                      </text:list-item>
                    </text:list>
                  </text:list-item>
                  <text:list-item text:style-override="id1-3-2-2-1-2-4-2">
                    <text:number/>
                    <text:p text:style-name="al">
                  <text:span text:style-name="nadrukvet">Andijk </text:span>
                </text:p>
                    <text:list text:style-name="id1-3-2-2-1-2-4-2-3">
                      <text:list-item text:style-override="id1-3-2-2-1-2-4-2-3-1">
                        <text:number>•</text:number>
                        <text:p text:style-name="al">Middenweg, nabij winkelcentrum.</text:p>
                      </text:list-item>
                    </text:list>
                  </text:list-item>
                  <text:list-item text:style-override="id1-3-2-2-1-2-4-3">
                    <text:number/>
                    <text:p text:style-name="al">
                  <text:span text:style-name="nadrukvet">Benningbroek</text:span>
                </text:p>
                    <text:list text:style-name="id1-3-2-2-1-2-4-3-3">
                      <text:list-item text:style-override="id1-3-2-2-1-2-4-3-3-1">
                        <text:number>•</text:number>
                        <text:p text:style-name="al">T-splitsing Dr. De Vriesweg / Nieuweweg, nabij bushalte.</text:p>
                      </text:list-item>
                      <text:list-item text:style-override="id1-3-2-2-1-2-4-3-3-2">
                        <text:number>•</text:number>
                        <text:p text:style-name="al">Molenstraat, nabij Dorpshuis De Vang. </text:p>
                      </text:list-item>
                    </text:list>
                  </text:list-item>
                  <text:list-item text:style-override="id1-3-2-2-1-2-4-4">
                    <text:number/>
                    <text:p text:style-name="al">
                  <text:span text:style-name="nadrukvet">Hauwert</text:span>
                </text:p>
                    <text:list text:style-name="id1-3-2-2-1-2-4-4-3">
                      <text:list-item text:style-override="id1-3-2-2-1-2-4-4-3-1">
                        <text:number>•</text:number>
                        <text:p text:style-name="al">Heemraad Witweg, nabij parkeerplaats.</text:p>
                      </text:list-item>
                    </text:list>
                  </text:list-item>
                  <text:list-item text:style-override="id1-3-2-2-1-2-4-5">
                    <text:number/>
                    <text:p text:style-name="al">
                  <text:span text:style-name="nadrukvet">Lambertschaag</text:span>
                </text:p>
                    <text:list text:style-name="id1-3-2-2-1-2-4-5-3">
                      <text:list-item text:style-override="id1-3-2-2-1-2-4-5-3-1">
                        <text:number>•</text:number>
                        <text:p text:style-name="al">T-splitsing Oosterboekelweg / Noordeinde.</text:p>
                      </text:list-item>
                    </text:list>
                  </text:list-item>
                  <text:list-item text:style-override="id1-3-2-2-1-2-4-6">
                    <text:number/>
                    <text:p text:style-name="al">
                  <text:span text:style-name="nadrukvet">Medemblik</text:span>
                </text:p>
                    <text:list text:style-name="id1-3-2-2-1-2-4-6-3">
                      <text:list-item text:style-override="id1-3-2-2-1-2-4-6-3-1">
                        <text:number>•</text:number>
                        <text:p text:style-name="al">T-splitsing Hoogesteeg / Westersingel.</text:p>
                      </text:list-item>
                      <text:list-item text:style-override="id1-3-2-2-1-2-4-6-3-2">
                        <text:number>•</text:number>
                        <text:p text:style-name="al">T-splitsing Compagniesingel / Vierkantje.</text:p>
                      </text:list-item>
                      <text:list-item text:style-override="id1-3-2-2-1-2-4-6-3-3">
                        <text:number>•</text:number>
                        <text:p text:style-name="al">Randweg, ingang parkeerplaats supermarkt.</text:p>
                      </text:list-item>
                      <text:list-item text:style-override="id1-3-2-2-1-2-4-6-3-4">
                        <text:number>•</text:number>
                        <text:p text:style-name="al">Rotonde Randweg / Almereweg / Admiraliteitsweg.</text:p>
                      </text:list-item>
                      <text:list-item text:style-override="id1-3-2-2-1-2-4-6-3-5">
                        <text:number>•</text:number>
                        <text:p text:style-name="al">Rotonde Overtoom / Westerdijk / Medemblikkersluisweg.</text:p>
                      </text:list-item>
                      <text:list-item text:style-override="id1-3-2-2-1-2-4-6-3-6">
                        <text:number>•</text:number>
                        <text:p text:style-name="al">Kruising Meerlaan / Graaf Florislaan.</text:p>
                      </text:list-item>
                      <text:list-item text:style-override="id1-3-2-2-1-2-4-6-3-7">
                        <text:number>•</text:number>
                        <text:p text:style-name="al">Admiraliteitsweg, nabij skatebaan.</text:p>
                      </text:list-item>
                    </text:list>
                  </text:list-item>
                </text:list>
              </text:list-item>
              <text:list-item text:style-override="id1-3-2-2-1-3">
                <text:number/>
                <text:list text:style-name="id1-3-2-2-1-3-2">
                  <text:list-item text:style-override="id1-3-2-2-1-3-2-1">
                    <text:number/>
                    <text:p text:style-name="al">
                  <text:span text:style-name="nadrukvet">Midwoud</text:span>
                </text:p>
                    <text:list text:style-name="id1-3-2-2-1-3-2-1-3">
                      <text:list-item text:style-override="id1-3-2-2-1-3-2-1-3-1">
                        <text:number>•</text:number>
                        <text:p text:style-name="al">Korteling, nabij winkelcentrum.</text:p>
                      </text:list-item>
                      <text:list-item text:style-override="id1-3-2-2-1-3-2-1-3-2">
                        <text:number>•</text:number>
                        <text:p text:style-name="al">Kruising Tripkouw / Ganzehof / Cor Druifplein.</text:p>
                      </text:list-item>
                      <text:list-item text:style-override="id1-3-2-2-1-3-2-1-3-3">
                        <text:number>•</text:number>
                        <text:p text:style-name="al">Kruising Tripkouw / De Zuid / Cornelis Haringhuizenlaan, nabij bushalte.</text:p>
                      </text:list-item>
                    </text:list>
                  </text:list-item>
                  <text:list-item text:style-override="id1-3-2-2-1-3-2-2">
                    <text:number/>
                    <text:p text:style-name="al">
                  <text:span text:style-name="nadrukvet">Nibbixwoud</text:span>
                </text:p>
                    <text:list text:style-name="id1-3-2-2-1-3-2-2-3">
                      <text:list-item text:style-override="id1-3-2-2-1-3-2-2-3-1">
                        <text:number>•</text:number>
                        <text:p text:style-name="al">T-splitsing Ganker / Dorpsstraat, nabij kerk.</text:p>
                      </text:list-item>
                    </text:list>
                  </text:list-item>
                  <text:list-item text:style-override="id1-3-2-2-1-3-2-3">
                    <text:number/>
                    <text:p text:style-name="al">
                  <text:span text:style-name="nadrukvet">Onderdijk</text:span>
                </text:p>
                    <text:list text:style-name="id1-3-2-2-1-3-2-3-3">
                      <text:list-item text:style-override="id1-3-2-2-1-3-2-3-3-1">
                        <text:number>•</text:number>
                        <text:p text:style-name="al">T-splitsing Dirk Bijvoetweg / Zeedijk, nabij rioolgemaal.</text:p>
                      </text:list-item>
                    </text:list>
                  </text:list-item>
                  <text:list-item text:style-override="id1-3-2-2-1-3-2-4">
                    <text:number/>
                    <text:p text:style-name="al">
                  <text:span text:style-name="nadrukvet">Oostwoud</text:span>
                </text:p>
                    <text:list text:style-name="id1-3-2-2-1-3-2-4-3">
                      <text:list-item text:style-override="id1-3-2-2-1-3-2-4-3-1">
                        <text:number>•</text:number>
                        <text:p text:style-name="al">Oosteinde, nabij kerk.</text:p>
                      </text:list-item>
                    </text:list>
                  </text:list-item>
                  <text:list-item text:style-override="id1-3-2-2-1-3-2-5">
                    <text:number/>
                    <text:p text:style-name="al">
                  <text:span text:style-name="nadrukvet">Opperdoes</text:span>
                </text:p>
                    <text:list text:style-name="id1-3-2-2-1-3-2-5-3">
                      <text:list-item text:style-override="id1-3-2-2-1-3-2-5-3-1">
                        <text:number>•</text:number>
                        <text:p text:style-name="al">Kruising Dorpsweg / Westeinde / Zuiderweg.</text:p>
                      </text:list-item>
                    </text:list>
                  </text:list-item>
                  <text:list-item text:style-override="id1-3-2-2-1-3-2-6">
                    <text:number/>
                    <text:p text:style-name="al">
                  <text:span text:style-name="nadrukvet">Twisk</text:span>
                </text:p>
                    <text:list text:style-name="id1-3-2-2-1-3-2-6-3">
                      <text:list-item text:style-override="id1-3-2-2-1-3-2-6-3-1">
                        <text:number>•</text:number>
                        <text:p text:style-name="al">Kruising Dorpsweg / Coenplein, ter hoogte van huisnummer 87.</text:p>
                      </text:list-item>
                    </text:list>
                  </text:list-item>
                  <text:list-item text:style-override="id1-3-2-2-1-3-2-7">
                    <text:number/>
                    <text:p text:style-name="al">
                  <text:span text:style-name="nadrukvet">Wervershoof</text:span>
                </text:p>
                    <text:list text:style-name="id1-3-2-2-1-3-2-7-3">
                      <text:list-item text:style-override="id1-3-2-2-1-3-2-7-3-1">
                        <text:number>•</text:number>
                        <text:p text:style-name="al">Kruising Vok Koomenweg / Theo Koomenlaan / Het Eiland.</text:p>
                      </text:list-item>
                      <text:list-item text:style-override="id1-3-2-2-1-3-2-7-3-2">
                        <text:number>•</text:number>
                        <text:p text:style-name="al">Rotonde Kagerdijk / Zeeweg.</text:p>
                      </text:list-item>
                    </text:list>
                  </text:list-item>
                  <text:list-item text:style-override="id1-3-2-2-1-3-2-8">
                    <text:number/>
                    <text:p text:style-name="al">
                  <text:span text:style-name="nadrukvet">Wognum</text:span>
                </text:p>
                    <text:list text:style-name="id1-3-2-2-1-3-2-8-3">
                      <text:list-item text:style-override="id1-3-2-2-1-3-2-8-3-1">
                        <text:number>•</text:number>
                        <text:p text:style-name="al">Rotonde Hoornseweg / Oosteinderweg, nabij bushalte.</text:p>
                      </text:list-item>
                      <text:list-item text:style-override="id1-3-2-2-1-3-2-8-3-2">
                        <text:number>•</text:number>
                        <text:p text:style-name="al">Kruising Kerkstraat / Kerkweg.</text:p>
                      </text:list-item>
                    </text:list>
                  </text:list-item>
                  <text:list-item text:style-override="id1-3-2-2-1-3-2-9">
                    <text:number/>
                    <text:p text:style-name="al">
                  <text:span text:style-name="nadrukvet">Zwaagdijk-Oost</text:span>
                </text:p>
                    <text:list text:style-name="id1-3-2-2-1-3-2-9-3">
                      <text:list-item text:style-override="id1-3-2-2-1-3-2-9-3-1">
                        <text:number>•</text:number>
                        <text:p text:style-name="al">Zwaagdijk, nabij bushalte ter hoogte van de kerk.</text:p>
                      </text:list-item>
                    </text:list>
                  </text:list-item>
                  <text:list-item text:style-override="id1-3-2-2-1-3-2-10">
                    <text:number/>
                    <text:p text:style-name="al">
                  <text:span text:style-name="nadrukvet">Zwaagdijk-West</text:span>
                </text:p>
                    <text:list text:style-name="id1-3-2-2-1-3-2-10-3">
                      <text:list-item text:style-override="id1-3-2-2-1-3-2-10-3-1">
                        <text:number>•</text:number>
                        <text:p text:style-name="al">Balkweiterhoek, tegenover huisnummer 29.</text:p>
                      </text:list-item>
                    </text:list>
                  </text:list-item>
                </text:list>
              </text:list-item>
              <text:list-item text:style-override="id1-3-2-2-1-4">
                <text:number>2.</text:number>
                <text:p text:style-name="al">te bepalen dat dit besluit in werking treedt met ingang van de eerste dag na bekendmaking daarvan en onder intrekking van Aanwijzing (vrije) aanplakplaatsen, zoals vastgesteld op 15 februari 2011; </text:p>
              </text:list-item>
              <text:list-item text:style-override="id1-3-2-2-1-5">
                <text:number>3.</text:number>
                <text:p text:style-name="al">dit besluit wordt aangehaald als: Aanwijzingsbesluit aanplakplaatsen Medemblik.</text:p>
                <text:p text:style-name="al"/>
              </text:list-item>
            </text:list>
          </text:section>
        </text:section>
        <text:section text:name="regeling-sluiting_id1-3-2-3" text:style-name="regeling-sluiting">
          <text:section text:name="ondertekening_id1-3-2-3-1">
            <text:p><text:span text:style-name="functie">Vastgesteld door het college van burgemeester en wethouders van de gemeente Medemblik op: 30 juni 2020</text:span></text:p>
          </text:section>
          <text:section text:name="ondertekening_id1-3-2-3-2">
            <text:p><text:span text:style-name="functie"/></text:p>
            <text:p><text:span text:style-name="functie"/></text:p>
            <text:p><text:span text:style-name="functie">Burgemeester en wethouders voornoemd,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J. Zwaan</text:span></text:p>
          </text:section>
          <text:section text:name="ondertekening_id1-3-2-3-5">
            <text:p><text:span text:style-name="functie"/></text:p>
          </text:section>
          <text:section text:name="ondertekening_id1-3-2-3-6">
            <text:p><text:span text:style-name="functie"/></text:p>
            <text:p><text:span text:style-name="functie"/></text:p>
            <text:p><text:span text:style-name="functie">de burgemeester</text:span></text:p>
          </text:section>
          <text:section text:name="ondertekening_id1-3-2-3-7">
            <text:p><text:span text:style-name="functie"/></text:p>
            <text:p><text:span text:style-name="functie">F.R. Streng </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42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DC.source">https://decentrale.regelgeving.overheid.nl/cvdr/xhtmloutput/Historie/Medemblik/632909/CVDR632909_1.html</meta:user-defined>
    <meta:user-defined meta:name="OVERHEIDop.referentienummer">DOC-20-236291 Z-19-084705</meta:user-defined>
    <meta:user-defined meta:name="DCTERMS.alternative">Aanwijzingsbesluit aanplakplaatsen Medemblik</meta:user-defined>
    <dc:language>nl</dc:language>
    <meta:user-defined meta:name="OVERHEID.Gemeente/DC.spatial">Medemblik</meta:user-defined>
    <meta:user-defined meta:name="DC.title">Besluit van het college van burgemeester en wethouders van de gemeente Medemblik houdende regels omtrent het aanwijzen van aanplakborden voor het aanbrengen van meningsuitingen en bekendmakingen (Aanwijzingsbesluit aanplakplaatsen Medemblik)</meta:user-defined>
    <meta:user-defined meta:name="DCTERMS.W3CDTF/DCTERMS.available">2020-09-18</meta:user-defined>
    <meta:user-defined meta:name="DCTERMS.W3CDTF/OVERHEIDop.jaargang">2020</meta:user-defined>
    <meta:user-defined meta:name="OVERHEIDop.publicationIssue">239420</meta:user-defined>
    <meta:user-defined meta:name="OVERHEIDop.betreftRegeling">CVDR643952_1</meta:user-defined>
    <meta:user-defined meta:name="OVERHEIDop.GmbID/DC.identifier">gmb-2020-239420</meta:user-defined>
    <meta:user-defined meta:name="xs:date/OVERHEIDop.startdatum">2020-09-19</meta:user-defined>
    <meta:user-defined meta:name="OVERHEIDop.versieInformatie"/>
  </office:meta>
</office:document-meta>
</file>