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vervangen van de bewegwijzerings- en informatieborden - Schothorsterlaan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chothorsterlaan 21, vervangen van de bewegwijzerings- en informatieborden , 10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41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1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1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70</meta:user-defined>
    <dc:language>nl</dc:language>
    <meta:user-defined meta:name="OVERHEID.EPSG28992/DC.spatial">154958.749 465575.384</meta:user-defined>
    <meta:user-defined meta:name="DC.title">Gemeente Amersfoort, Schothorst - verlening omgevingsvergunning - vervangen van de bewegwijzerings- en informatieborden - Schothorsterlaan 21, Amersfoort</meta:user-defined>
    <meta:user-defined meta:name="OVERHEID.PostcodeHuisnummer/OVERHEIDop.postcodeHuisnummer">3822NA 21</meta:user-defined>
    <meta:user-defined meta:name="OVERHEIDop.straatnaam">Schothorsterlaan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17</meta:user-defined>
    <meta:user-defined meta:name="OVERHEIDop.GmbID/DC.identifier">gmb-2020-239417</meta:user-defined>
    <meta:user-defined meta:name="OVERHEIDop.versieInformatie"/>
  </office:meta>
</office:document-meta>
</file>