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Zwanenburg, Iepenlaan 60-62, 1161 TE, plaatsen van een geschakelde dakkapel in het voordakvlak op de tweede verdieping van 2 woningen, verzenddatum 23-01-2020, zaaknummer 3472092, olonummer 49031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941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4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4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671 487912</meta:user-defined>
    <meta:user-defined meta:name="DC.title">Verleende omgevingsvergunning (flitsvergunning), Zwanenburg, Iepenlaan 60-62, 1161 TE, plaatsen van een geschakelde dakkapel in het voordakvlak op de tweede verdieping van 2 woningen, verzenddatum 23-01-2020, zaaknummer 3472092, olonummer 4903145.</meta:user-defined>
    <meta:user-defined meta:name="OVERHEID.PostcodeHuisnummer/OVERHEIDop.postcodeHuisnummer">1161TE 60</meta:user-defined>
    <meta:user-defined meta:name="OVERHEIDop.straatnaam">Iepenlaan</meta:user-defined>
    <meta:user-defined meta:name="OVERHEIDop.woonplaats">Zwanenburg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941</meta:user-defined>
    <meta:user-defined meta:name="OVERHEIDop.GmbID/DC.identifier">gmb-2020-23941</meta:user-defined>
    <meta:user-defined meta:name="OVERHEIDop.versieInformatie"/>
  </office:meta>
</office:document-meta>
</file>