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rbanusdal  in Valkenswaard</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Urbanusdal  in Valkenswaard. De aanvraag is geregistreerd onder zaaknummer OV 20246. Het betreft een aanvraag voor kappen 6 pterocarya fraxinifolia en 4 acer saccharinu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940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0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0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46 aangevraagd voor het kappen 6 pterocarya fraxinifolia en 4 acer saccharinum op de locatie Urbanusdal  in Valkenswaard</meta:user-defined>
    <dc:language>nl</dc:language>
    <meta:user-defined meta:name="OVERHEID.EPSG28992/DC.spatial">158334 374257</meta:user-defined>
    <meta:user-defined meta:name="OVERHEID.EPSG28992/DC.spatial">158325.04 374233.11</meta:user-defined>
    <meta:user-defined meta:name="OVERHEID.EPSG28992/DC.spatial">158315.48 374211.61</meta:user-defined>
    <meta:user-defined meta:name="OVERHEID.EPSG28992/DC.spatial">158342.95 374218.78</meta:user-defined>
    <meta:user-defined meta:name="DC.title">Aanvraag omgevingsvergunning Urbanusdal  in Valkenswaard</meta:user-defined>
    <meta:user-defined meta:name="OVERHEID.PostcodeHuisnummer/OVERHEIDop.postcodeHuisnummer">5551CW 24</meta:user-defined>
    <meta:user-defined meta:name="OVERHEID.PostcodeHuisnummer/OVERHEIDop.postcodeHuisnummer">5551CW 28</meta:user-defined>
    <meta:user-defined meta:name="OVERHEID.PostcodeHuisnummer/OVERHEIDop.postcodeHuisnummer">5551CT 3</meta:user-defined>
    <meta:user-defined meta:name="OVERHEID.PostcodeHuisnummer/OVERHEIDop.postcodeHuisnummer">5551CL 28</meta:user-defined>
    <meta:user-defined meta:name="OVERHEIDop.straatnaam">Urbanusdal</meta:user-defined>
    <meta:user-defined meta:name="OVERHEIDop.straatnaam">Urbanusdal</meta:user-defined>
    <meta:user-defined meta:name="OVERHEIDop.straatnaam">Valentijndal</meta:user-defined>
    <meta:user-defined meta:name="OVERHEIDop.straatnaam">Adelbertdal</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0-09-18</meta:user-defined>
    <meta:user-defined meta:name="DCTERMS.W3CDTF/OVERHEIDop.jaargang">2020</meta:user-defined>
    <meta:user-defined meta:name="OVERHEIDop.publicationIssue">239405</meta:user-defined>
    <meta:user-defined meta:name="OVERHEIDop.GmbID/DC.identifier">gmb-2020-239405</meta:user-defined>
    <meta:user-defined meta:name="OVERHEIDop.versieInformatie"/>
  </office:meta>
</office:document-meta>
</file>