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plaatsen van een dakkapel op het voordakvlak - Boelestein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Boelestein 51, plaatsen van een dakkapel op het voordakvlak , Rechtsmiddel: Geen. Ter informatie</text:p>
            <text:p text:style-name="common-al">Stadsberichten,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40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61</meta:user-defined>
    <dc:language>nl</dc:language>
    <meta:user-defined meta:name="OVERHEID.EPSG28992/DC.spatial">154726.73 465011.42</meta:user-defined>
    <meta:user-defined meta:name="DC.title">Gemeente Amersfoort, Schothorst - verlenging beslistermijn omgevingsvergunning - plaatsen van een dakkapel op het voordakvlak - Boelestein 51, Amersfoort</meta:user-defined>
    <meta:user-defined meta:name="OVERHEID.PostcodeHuisnummer/OVERHEIDop.postcodeHuisnummer">3813XH 51</meta:user-defined>
    <meta:user-defined meta:name="OVERHEIDop.straatnaam">Boelestein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03</meta:user-defined>
    <meta:user-defined meta:name="OVERHEIDop.GmbID/DC.identifier">gmb-2020-239403</meta:user-defined>
    <meta:user-defined meta:name="OVERHEIDop.versieInformatie"/>
  </office:meta>
</office:document-meta>
</file>