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het gebruiken of bij zich hebben van alcoholhoudende drank op openbare plaatsen (Aanwijzingsbesluit alcoholverbod openbare plaatsen Medemblik)</text:p>
      <text:section text:name="regeling_id1-3-2" text:style-name="regeling">
        <text:section text:name="aanhef_id1-3-2-1" text:style-name="aanhef">
          <text:section text:name="preambule_id1-3-2-1-1" text:style-name="preambule">
            <text:p text:style-name="al">Burgemeester en wethouders van Medemblik,</text:p>
            <text:p text:style-name="al"/>
            <text:p text:style-name="al">overwegende, dat het op grond van het gestelde in artikel 2:48, lid 1 van de Algemene plaatselijke verordening Medemblik 2020 (verder Apv), zoals vastgesteld door de gemeenteraad op 28 november 2019, verboden is voor personen die de leeftijd van achttien jaar hebben bereikt om op een openbare plaats, die deel uitmaakt van een door ons college aangewezen gebied, alcoholhoudende drank te gebruiken of aangebroken flessen, blikjes en dergelijke met alcoholhoudende drank bij zich te hebben;</text:p>
            <text:p text:style-name="al"/>
            <text:p text:style-name="al">overwegende, dat wij van mening zijn dat er omstandigheden zijn die rechtvaardigen dat de bebouwde kommen binnen de gemeente Medemblik worden aangewezen als gebied zoals bedoeld in artikel 2:48, lid 1 van de APV;</text:p>
            <text:p text:style-name="al"/>
            <text:p text:style-name="al">overwegende, dat wij tevens van mening zijn dat het vorenstaande verbod zich moet uitstrekken tot die gebieden en gebouwen, waarin het nuttigen van alcohol gepaard gaat met het verstoren van de openbare orde, aantasting van de fysieke leef- en woonomgeving en/of het anderszins veroorzaken van overlast;</text:p>
            <text:p text:style-name="al"/>
            <text:p text:style-name="al">
            <text:span text:style-name="nadrukvet"> 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alle openbare wegen binnen de bebouwde kom, zoals aangegeven op de bij dit besluit behorende tekening van de gemeente Medemblik, aan te wijzen als gebied waarbinnen het verboden is alcoholhoudende drank te gebruiken of aangebroken flessen, blikjes en dergelijke met alcoholhoudende drank bij zich te hebben;</text:p>
              </text:list-item>
              <text:list-item text:style-override="id1-3-2-2-1-3">
                <text:number>2.</text:number>
                <text:p text:style-name="al">dat van het verbod onder 1 is uitgezonderd het recreatieterrein “De Vooroever”, gelegen binnen de bebouwde kom van Andijk in de periode van 1 april t/m oktober van 09.00 uur tot 21.00 uur</text:p>
              </text:list-item>
              <text:list-item text:style-override="id1-3-2-2-1-4">
                <text:number>3.</text:number>
                <text:p text:style-name="al">dat buiten de bebouwde kom het gebruiken van alcoholhoudende drank of het bij zich hebben van aangebroken flessen, blikjes en dergelijke met alcoholhoudende drank is verboden op of aan de openbare weg, het openbare water of in een voor het publiek toegankelijk gebouw als dat gepaard gaat met gedrag dat de openbare orde verstoort, de fysieke woon- en leefomgevig aantast of anderszins overlast veroorzaakt;</text:p>
              </text:list-item>
              <text:list-item text:style-override="id1-3-2-2-1-5">
                <text:number>4.</text:number>
                <text:p text:style-name="al">te bepalen dat dit besluit in werking treedt met ingang van de eerste dag na bekendmaking daarvan en onder intrekking van aanwijzingsbesluit artikel 2.48 APV, zoals vastgesteld op 15 februari 2011; </text:p>
              </text:list-item>
              <text:list-item text:style-override="id1-3-2-2-1-6">
                <text:number>5.</text:number>
                <text:p text:style-name="al">dit besluit wordt aangehaald als: Aanwijzingsbesluit alcoholverbod openbare plaatsen Medemblik. </text:p>
              </text:list-item>
            </text:list>
          </text:section>
        </text:section>
        <text:section text:name="regeling-sluiting_id1-3-2-3" text:style-name="regeling-sluiting">
          <text:section text:name="ondertekening_id1-3-2-3-1">
            <text:p><text:span text:style-name="functie">Aldus vastgesteld door het college van burgemeester en wethouders van Medemblik op: 30 juni 2020</text:span></text:p>
          </text:section>
          <text:section text:name="ondertekening_id1-3-2-3-2">
            <text:p><text:span text:style-name="functie"/></text:p>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J. Zwaan </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F.R. Stre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9400</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00</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00</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Medemblik</meta:user-defined>
    <meta:user-defined meta:name="OVERHEID.Informatietype/DC.type">officiële publicatie</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TaxonomieBeleidsagenda/OVERHEID.category">Openbare orde en veiligheid | Organisatie en beleid</meta:user-defined>
    <meta:user-defined meta:name="DC.source">https://decentrale.regelgeving.overheid.nl/cvdr/xhtmloutput/Historie/Medemblik/632909/CVDR632909_1.html</meta:user-defined>
    <meta:user-defined meta:name="OVERHEIDop.referentienummer">DOC-20-235706 Z-19-084705</meta:user-defined>
    <meta:user-defined meta:name="DCTERMS.alternative">Aanwijzingsbesluit alcoholverbod openbare plaatsen Medemblik</meta:user-defined>
    <dc:language>nl</dc:language>
    <meta:user-defined meta:name="OVERHEID.Gemeente/DC.spatial">Medemblik</meta:user-defined>
    <meta:user-defined meta:name="DC.title">Besluit van het college van burgemeester en wethouders van de gemeente Medemblik houdende regels omtrent het gebruiken of bij zich hebben van alcoholhoudende drank op openbare plaatsen (Aanwijzingsbesluit alcoholverbod openbare plaatsen Medemblik)</meta:user-defined>
    <meta:user-defined meta:name="DCTERMS.W3CDTF/DCTERMS.available">2020-09-18</meta:user-defined>
    <meta:user-defined meta:name="DCTERMS.W3CDTF/OVERHEIDop.jaargang">2020</meta:user-defined>
    <meta:user-defined meta:name="OVERHEIDop.publicationIssue">239400</meta:user-defined>
    <meta:user-defined meta:name="OVERHEIDop.betreftRegeling">CVDR643950_1</meta:user-defined>
    <meta:user-defined meta:name="OVERHEIDop.GmbID/DC.identifier">gmb-2020-239400</meta:user-defined>
    <meta:user-defined meta:name="xs:date/OVERHEIDop.startdatum">2020-09-19</meta:user-defined>
    <meta:user-defined meta:name="OVERHEIDop.versieInformatie"/>
  </office:meta>
</office:document-meta>
</file>