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Pelsstraat 19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20</text:p>
            <text:p text:style-name="common-al">
            <text:span text:style-name="nadrukvet">Omschrijving: </text:span>verwijderen van asbesthoudende materialen (Kanunnik Pelsstraat 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428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44D37B5-3F42-4ACB-9068-FDD8A9E2846E" xlink:type="simple">http://www.nijmegen.nl/vergunningpagina/?guid=D44D37B5-3F42-4ACB-9068-FDD8A9E284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4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48.53 425205.68</meta:user-defined>
    <meta:user-defined meta:name="DC.title">Kanunnik Pelsstraat 19 te Nijmegen: verwijderen van asbesthoudende materialen - meldingen - Melding ontvangen</meta:user-defined>
    <meta:user-defined meta:name="OVERHEID.PostcodeHuisnummer/OVERHEIDop.postcodeHuisnummer">6525VW 19</meta:user-defined>
    <meta:user-defined meta:name="OVERHEIDop.straatnaam">Kanunnik Pelsstraat</meta:user-defined>
    <meta:user-defined meta:name="OVERHEIDop.woonplaats">Nijmeg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394</meta:user-defined>
    <meta:user-defined meta:name="OVERHEIDop.GmbID/DC.identifier">gmb-2020-2394</meta:user-defined>
    <meta:user-defined meta:name="OVERHEIDop.versieInformatie"/>
  </office:meta>
</office:document-meta>
</file>