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lanerveldweg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melding ontvangen voor activiteiten waarvoor geen vergunningplicht geldt op locatie Glanerveldweg 172. Het betreft het kappen van 1 eik. De melding is geregistreerd onder zaaknummer V-2020-505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39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447 471974</meta:user-defined>
    <meta:user-defined meta:name="DC.title">Kennisgeving ontvangst melding kappen  Glanerveldweg 172</meta:user-defined>
    <meta:user-defined meta:name="OVERHEID.PostcodeHuisnummer/OVERHEIDop.postcodeHuisnummer">7532RS 172</meta:user-defined>
    <meta:user-defined meta:name="OVERHEIDop.straatnaam">Glanerveld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99</meta:user-defined>
    <meta:user-defined meta:name="OVERHEIDop.GmbID/DC.identifier">gmb-2020-239399</meta:user-defined>
    <meta:user-defined meta:name="OVERHEIDop.versieInformatie"/>
  </office:meta>
</office:document-meta>
</file>