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ekerbeekweg, nabij nr. 15  (parkeerplaats kinderboer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Vanekerbeekweg, nabij nr. 15  (parkeerplaats kinderboerderij). Het betreft het kappen van 3 eiken. De melding is geregistreerd onder zaaknummer V-2020-505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3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5 473800</meta:user-defined>
    <meta:user-defined meta:name="DC.title">Kennisgeving ontvangst melding kappen  Vanekerbeekweg, nabij nr. 15  (parkeerplaats kinderboerderij)</meta:user-defined>
    <meta:user-defined meta:name="OVERHEID.PostcodeHuisnummer/OVERHEIDop.postcodeHuisnummer">7524PE 15</meta:user-defined>
    <meta:user-defined meta:name="OVERHEIDop.straatnaam">Vanekerbeek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93</meta:user-defined>
    <meta:user-defined meta:name="OVERHEIDop.GmbID/DC.identifier">gmb-2020-239393</meta:user-defined>
    <meta:user-defined meta:name="OVERHEIDop.versieInformatie"/>
  </office:meta>
</office:document-meta>
</file>