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19 september t/m 31 oktober 2020 - Balboa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Balboastraat 13, tijdelijk plaatsen van een container van 19 september t/m 31 oktober 2020 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57</meta:user-defined>
    <dc:language>nl</dc:language>
    <meta:user-defined meta:name="OVERHEID.EPSG28992/DC.spatial">155896.18 463649.07</meta:user-defined>
    <meta:user-defined meta:name="DC.title">Gemeente Amersfoort, Kruiskamp/Koppel - verlening vergunning voor tijdelijk gebruik van de weg - tijdelijk plaatsen van een container van 19 september t/m 31 oktober 2020 - Balboastraat 13, Amersfoort</meta:user-defined>
    <meta:user-defined meta:name="OVERHEID.PostcodeHuisnummer/OVERHEIDop.postcodeHuisnummer">3814WR 13</meta:user-defined>
    <meta:user-defined meta:name="OVERHEIDop.straatnaam">Balboa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90</meta:user-defined>
    <meta:user-defined meta:name="OVERHEIDop.GmbID/DC.identifier">gmb-2020-239390</meta:user-defined>
    <meta:user-defined meta:name="OVERHEIDop.versieInformatie"/>
  </office:meta>
</office:document-meta>
</file>