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kantoor met recreatieruimte (gewijzigd plan) - Soesterweg 2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212, bouwen van een kantoor met recreatieruimte (gewijzigd plan), 07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91</meta:user-defined>
    <dc:language>nl</dc:language>
    <meta:user-defined meta:name="OVERHEID.EPSG28992/DC.spatial">153565.823 463186.962</meta:user-defined>
    <meta:user-defined meta:name="DC.title">Gemeente Amersfoort, Soesterkwartier/Isselt - verlening omgevingsvergunning - bouwen van een kantoor met recreatieruimte (gewijzigd plan) - Soesterweg 212, Amersfoort</meta:user-defined>
    <meta:user-defined meta:name="OVERHEID.PostcodeHuisnummer/OVERHEIDop.postcodeHuisnummer">3812BG 212</meta:user-defined>
    <meta:user-defined meta:name="OVERHEIDop.straatnaam">Soester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88</meta:user-defined>
    <meta:user-defined meta:name="OVERHEIDop.GmbID/DC.identifier">gmb-2020-239388</meta:user-defined>
    <meta:user-defined meta:name="OVERHEIDop.versieInformatie"/>
  </office:meta>
</office:document-meta>
</file>